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Verdana" style:font-size-complex="6pt"/>
    </style:style>
    <style:style style:name="P2" style:family="paragraph" style:parent-style-name="Standard">
      <style:text-properties fo:font-weight="bold" style:font-weight-asian="bold" style:font-name-complex="Verdana" style:font-size-complex="6pt"/>
    </style:style>
    <style:style style:name="P3" style:family="paragraph" style:parent-style-name="Standard">
      <style:paragraph-properties fo:line-height="200%" fo:text-align="justify" style:justify-single-word="false"/>
      <style:text-properties fo:font-weight="bold" style:font-weight-asian="bold" style:font-name-complex="Verdana" style:font-size-complex="6pt"/>
    </style:style>
    <style:style style:name="P4" style:family="paragraph" style:parent-style-name="Standard">
      <style:paragraph-properties fo:line-height="200%"/>
      <style:text-properties fo:font-weight="bold" style:font-weight-asian="bold" style:font-name-complex="Verdana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size-complex="6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Verdana" style:font-size-complex="16pt"/>
    </style:style>
    <style:style style:name="P9" style:family="paragraph" style:parent-style-name="Paragrafo_20_elenco">
      <style:paragraph-properties fo:line-height="200%"/>
      <style:text-properties fo:font-size="6pt" fo:font-weight="bold" style:font-size-asian="6pt" style:font-weight-asian="bold" style:font-name-complex="Verdana" style:font-size-complex="6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Verdana" style:font-size-complex="6pt"/>
    </style:style>
    <style:style style:name="T1" style:family="text">
      <style:text-properties fo:font-weight="bold" style:font-weight-asian="bold" style:font-name-complex="Verdana" style:font-size-complex="6pt"/>
    </style:style>
    <style:style style:name="T2" style:family="text">
      <style:text-properties fo:font-weight="bold" style:font-weight-asian="bold" style:font-name-complex="Verdana" style:font-size-complex="6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CHIARAZIONE DI CONSENSO</text:p>
      <text:p text:style-name="P5"/>
      <text:p text:style-name="P6">CAMPIONATI <text:s/>SPORTIVI STUDENTESCHI 2022/2023</text:p>
      <text:p text:style-name="P1"/>
      <text:p text:style-name="P2"/>
      <text:p text:style-name="P3">Il /la sottoscritta _...............................................................................</text:p>
      <text:p text:style-name="P7"><text:span text:style-name="Car._20_predefinito_20_paragrafo"><text:span text:style-name="T1">in considerazione degli obiettivi educativo-didattici, presa visione del programma e della modalità di svolgimento, </text:span></text:span><text:span text:style-name="Car._20_predefinito_20_paragrafo"><text:span text:style-name="T3">autorizzo/a </text:span></text:span><text:span text:style-name="Car._20_predefinito_20_paragrafo"><text:span text:style-name="T1"><text:s/>il <text:s text:c="2"/>figlio </text:span></text:span><text:s text:c="66"/><text:span text:style-name="Car._20_predefinito_20_paragrafo"><text:span text:style-name="T1">della classe <text:s text:c="10"/>sez. <text:s/></text:span></text:span></text:p>
      <text:p text:style-name="P7"><text:span text:style-name="Car._20_predefinito_20_paragrafo"><text:span text:style-name="T1">a disputare le partite di calcio <text:s/>presso il CENTRO SPORTIVO “ MOLINARI” in CODOGNO <text:s text:c="2"/>il giorno </text:span></text:span><text:span text:style-name="Car._20_predefinito_20_paragrafo"><text:span text:style-name="T2">VENERDI <text:s/>19 Aprile 2023,</text:span></text:span><text:span text:style-name="Car._20_predefinito_20_paragrafo"><text:span text:style-name="T1"> secondo le modalità stabilite nell’ambito delle manifestazioni sportive “Codogno Comune europeo dello sport”</text:span></text:span></text:p>
      <text:p text:style-name="P8">I genitori dichiarano che il proprio figlio è in possesso del certificato medico di idoneità alla pratica sportiva per partecipare al quadrangolare di calcio del 19 maggio 2023</text:p>
      <text:p text:style-name="P4"/>
      <text:p text:style-name="P4"/>
      <text:p text:style-name="P4">Codogno, 12 Maggio 2023 <text:s text:c="75"/>I GENITORI <text:s text:c="160"/></text:p>
      <text:p text:style-name="P4"><text:s text:c="99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249cm" fo:text-align="justify" style:justify-single-word="false" fo:hyphenation-ladder-count="no-limit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49cm" fo:text-align="center" style:justify-single-word="false" fo:hyphenation-ladder-count="no-limit" fo:text-indent="0cm" style:auto-text-indent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20pt" style:font-size-asian="2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28pt" fo:font-weight="bold" style:font-size-asian="28pt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26pt" fo:font-weight="bold" style:font-size-asian="2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0cm" fo:margin-right="-0.041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style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</dc:title>
    <meta:initial-creator>contabilita</meta:initial-creator>
    <dc:creator>V G</dc:creator>
    <meta:creation-date>2023-05-07T18:18:00Z</meta:creation-date>
    <dc:date>2023-05-11T17:53:00Z</dc:date>
    <meta:print-date>2023-05-09T07:42:00Z</meta:print-date>
    <meta:editing-cycles>7</meta:editing-cycles>
    <meta:editing-duration>PT0S</meta:editing-duration>
    <meta:document-statistic meta:table-count="0" meta:image-count="0" meta:object-count="0" meta:page-count="1" meta:paragraph-count="8" meta:word-count="98" meta:character-count="1177" meta:non-whitespace-character-count="665"/>
    <meta:template xlink:type="simple" xlink:actuate="onRequest" xlink:title="" xlink:href="../../../../Downloads/dichiarazione%20CALCIO%2019%20maggio%2023.odt/Normal"/>
  </office:meta>
</office:document-meta>
</file>